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ource Han Sans CN" svg:font-family="'Source Han Sans CN'"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3">
      <style:paragraph-properties fo:margin-top="0.494cm" fo:margin-bottom="0.494cm" style:contextual-spacing="false" fo:line-height="100%"/>
    </style:style>
    <style:style style:name="P2" style:family="paragraph" style:parent-style-name="LO-normal">
      <style:paragraph-properties fo:margin-top="0.494cm" fo:margin-bottom="0.494cm" style:contextual-spacing="false" fo:line-height="100%" fo:text-align="center" style:justify-single-word="false"/>
    </style:style>
    <style:style style:name="P3" style:family="paragraph" style:parent-style-name="LO-normal" style:master-page-name="Standard">
      <style:paragraph-properties fo:margin-top="0.494cm" fo:margin-bottom="0.494cm" style:contextual-spacing="false" fo:line-height="100%" fo:text-align="center" style:justify-single-word="false" style:page-number="1"/>
    </style:style>
    <style:style style:name="P4" style:family="paragraph" style:parent-style-name="LO-normal">
      <style:paragraph-properties fo:margin-top="0.494cm" fo:margin-bottom="0.494cm" style:contextual-spacing="false" fo:line-height="100%" fo:text-align="justify" style:justify-single-word="false"/>
    </style:style>
    <style:style style:name="P5" style:family="paragraph" style:parent-style-name="LO-normal">
      <style:paragraph-properties fo:margin-top="0.423cm" fo:margin-bottom="0cm" style:contextual-spacing="false" fo:line-height="100%" fo:text-align="justify" style:justify-single-word="false"/>
    </style:style>
    <style:style style:name="P6" style:family="paragraph" style:parent-style-name="LO-normal" style:list-style-name="WWNum10">
      <style:paragraph-properties fo:margin-left="1.27cm" fo:margin-right="0cm" fo:margin-top="0cm" fo:margin-bottom="0cm" style:contextual-spacing="false" fo:line-height="100%" fo:text-align="justify" style:justify-single-word="false" fo:text-indent="-0.635cm" style:auto-text-indent="false"/>
    </style:style>
    <style:style style:name="P7" style:family="paragraph" style:parent-style-name="LO-normal" style:list-style-name="WWNum4">
      <style:paragraph-properties fo:margin-left="1.27cm" fo:margin-right="0cm" fo:margin-top="0.494cm" fo:margin-bottom="0cm" style:contextual-spacing="false" fo:line-height="100%" fo:text-align="justify" style:justify-single-word="false" fo:text-indent="-0.635cm" style:auto-text-indent="false"/>
    </style:style>
    <style:style style:name="P8" style:family="paragraph" style:parent-style-name="LO-normal" style:list-style-name="WWNum4">
      <style:paragraph-properties fo:margin-left="1.27cm" fo:margin-right="0cm" fo:margin-top="0cm" fo:margin-bottom="0cm" style:contextual-spacing="false" fo:line-height="100%" fo:text-align="justify" style:justify-single-word="false" fo:text-indent="-0.635cm" style:auto-text-indent="false"/>
    </style:style>
    <style:style style:name="P9" style:family="paragraph" style:parent-style-name="LO-normal" style:list-style-name="WWNum4">
      <style:paragraph-properties fo:margin-left="1.27cm" fo:margin-right="0cm" fo:margin-top="0cm" fo:margin-bottom="0.494cm" style:contextual-spacing="false" fo:line-height="100%" fo:text-align="justify" style:justify-single-word="false" fo:text-indent="-0.635cm" style:auto-text-indent="false"/>
    </style:style>
    <style:style style:name="P10" style:family="paragraph" style:parent-style-name="LO-normal">
      <style:paragraph-properties fo:margin-top="0.494cm" fo:margin-bottom="0.494cm" style:contextual-spacing="false" fo:line-height="100%" fo:break-before="auto" fo:break-after="auto"/>
    </style:style>
    <style:style style:name="P11" style:family="paragraph" style:parent-style-name="LO-normal">
      <style:paragraph-properties fo:margin-top="0.494cm" fo:margin-bottom="0.494cm" style:contextual-spacing="false" fo:line-height="100%"/>
    </style:style>
    <style:style style:name="P12" style:family="paragraph" style:parent-style-name="LO-normal" style:list-style-name="WWNum8">
      <style:paragraph-properties fo:margin-left="1.27cm" fo:margin-right="0cm" fo:margin-top="0.199cm" fo:margin-bottom="0cm" style:contextual-spacing="false" fo:line-height="100%" fo:text-indent="-0.635cm" style:auto-text-indent="false"/>
    </style:style>
    <style:style style:name="P13" style:family="paragraph" style:parent-style-name="LO-normal" style:list-style-name="WWNum8">
      <style:paragraph-properties fo:margin-left="1.27cm" fo:margin-right="0cm" fo:margin-top="0cm" fo:margin-bottom="0cm" style:contextual-spacing="false" fo:line-height="100%" fo:text-indent="-0.635cm" style:auto-text-indent="false"/>
    </style:style>
    <style:style style:name="P14" style:family="paragraph" style:parent-style-name="LO-normal">
      <style:paragraph-properties fo:margin-top="0.423cm" fo:margin-bottom="0.423cm" style:contextual-spacing="false" fo:line-height="100%"/>
    </style:style>
    <style:style style:name="P15" style:family="paragraph" style:parent-style-name="LO-normal" style:list-style-name="WWNum11">
      <style:paragraph-properties fo:margin-left="1.27cm" fo:margin-right="0cm" fo:margin-top="0.423cm" fo:margin-bottom="0cm" style:contextual-spacing="false" fo:line-height="100%" fo:text-indent="-0.635cm" style:auto-text-indent="false"/>
    </style:style>
    <style:style style:name="P16" style:family="paragraph" style:parent-style-name="LO-normal" style:list-style-name="WWNum11">
      <style:paragraph-properties fo:margin-left="1.27cm" fo:margin-right="0cm" fo:margin-top="0cm" fo:margin-bottom="0cm" style:contextual-spacing="false" fo:line-height="100%" fo:text-indent="-0.635cm" style:auto-text-indent="false"/>
    </style:style>
    <style:style style:name="P17" style:family="paragraph" style:parent-style-name="LO-normal" style:list-style-name="WWNum11">
      <style:paragraph-properties fo:margin-left="1.27cm" fo:margin-right="0cm" fo:margin-top="0cm" fo:margin-bottom="0.423cm" style:contextual-spacing="false" fo:line-height="100%" fo:text-indent="-0.635cm" style:auto-text-indent="false"/>
    </style:style>
    <style:style style:name="P18" style:family="paragraph" style:parent-style-name="LO-normal" style:list-style-name="WWNum9">
      <style:paragraph-properties fo:margin-left="1.27cm" fo:margin-right="0cm" fo:margin-top="0.199cm" fo:margin-bottom="0cm" style:contextual-spacing="false" fo:line-height="100%" fo:text-indent="-0.635cm" style:auto-text-indent="false"/>
    </style:style>
    <style:style style:name="P19" style:family="paragraph" style:parent-style-name="LO-normal" style:list-style-name="WWNum9">
      <style:paragraph-properties fo:margin-left="1.27cm" fo:margin-right="0cm" fo:margin-top="0cm" fo:margin-bottom="0cm" style:contextual-spacing="false" fo:line-height="100%" fo:text-indent="-0.635cm" style:auto-text-indent="false"/>
    </style:style>
    <style:style style:name="P20" style:family="paragraph" style:parent-style-name="LO-normal" style:list-style-name="WWNum1">
      <style:paragraph-properties fo:margin-left="1.27cm" fo:margin-right="0cm" fo:margin-top="0.199cm" fo:margin-bottom="0cm" style:contextual-spacing="false" fo:line-height="100%" fo:text-indent="-0.635cm" style:auto-text-indent="false"/>
    </style:style>
    <style:style style:name="P21" style:family="paragraph" style:parent-style-name="LO-normal" style:list-style-name="WWNum1">
      <style:paragraph-properties fo:margin-left="1.27cm" fo:margin-right="0cm" fo:margin-top="0cm" fo:margin-bottom="0cm" style:contextual-spacing="false" fo:line-height="100%" fo:text-indent="-0.635cm" style:auto-text-indent="false"/>
    </style:style>
    <style:style style:name="P22" style:family="paragraph" style:parent-style-name="LO-normal">
      <style:paragraph-properties fo:margin-top="0.199cm" fo:margin-bottom="0cm" style:contextual-spacing="false" fo:line-height="100%"/>
    </style:style>
    <style:style style:name="P23" style:family="paragraph" style:parent-style-name="LO-normal" style:list-style-name="WWNum13">
      <style:paragraph-properties fo:margin-left="1.27cm" fo:margin-right="0cm" fo:margin-top="0.199cm" fo:margin-bottom="0cm" style:contextual-spacing="false" fo:line-height="100%" fo:text-indent="-0.635cm" style:auto-text-indent="false"/>
    </style:style>
    <style:style style:name="P24" style:family="paragraph" style:parent-style-name="LO-normal" style:list-style-name="WWNum13">
      <style:paragraph-properties fo:margin-left="1.27cm" fo:margin-right="0cm" fo:margin-top="0cm" fo:margin-bottom="0cm" style:contextual-spacing="false" fo:line-height="100%" fo:text-indent="-0.635cm" style:auto-text-indent="false"/>
    </style:style>
    <style:style style:name="P25" style:family="paragraph" style:parent-style-name="LO-normal" style:list-style-name="WWNum13">
      <style:paragraph-properties fo:margin-left="1.27cm" fo:margin-right="0cm" fo:margin-top="0cm" fo:margin-bottom="0.199cm" style:contextual-spacing="false" fo:line-height="100%" fo:text-indent="-0.635cm" style:auto-text-indent="false"/>
    </style:style>
    <style:style style:name="P26" style:family="paragraph" style:parent-style-name="LO-normal">
      <style:paragraph-properties fo:margin-top="0.199cm" fo:margin-bottom="0.49cm" style:contextual-spacing="false" fo:line-height="100%"/>
    </style:style>
    <style:style style:name="P27" style:family="paragraph" style:parent-style-name="LO-normal" style:list-style-name="WWNum2">
      <style:paragraph-properties fo:margin-left="1.27cm" fo:margin-right="0cm" fo:margin-top="0.199cm" fo:margin-bottom="0cm" style:contextual-spacing="false" fo:line-height="100%" fo:text-indent="-0.635cm" style:auto-text-indent="false"/>
    </style:style>
    <style:style style:name="P28" style:family="paragraph" style:parent-style-name="LO-normal" style:list-style-name="WWNum2">
      <style:paragraph-properties fo:margin-left="1.27cm" fo:margin-right="0cm" fo:margin-top="0cm" fo:margin-bottom="0cm" style:contextual-spacing="false" fo:line-height="100%" fo:text-indent="-0.635cm" style:auto-text-indent="false"/>
    </style:style>
    <style:style style:name="P29" style:family="paragraph" style:parent-style-name="LO-normal" style:list-style-name="WWNum2">
      <style:paragraph-properties fo:margin-left="1.27cm" fo:margin-right="0cm" fo:margin-top="0cm" fo:margin-bottom="0.199cm" style:contextual-spacing="false" fo:line-height="100%" fo:text-indent="-0.635cm" style:auto-text-indent="false"/>
    </style:style>
    <style:style style:name="P30" style:family="paragraph" style:parent-style-name="LO-normal" style:list-style-name="WWNum6">
      <style:paragraph-properties fo:margin-left="1.27cm" fo:margin-right="0cm" fo:margin-top="0.199cm" fo:margin-bottom="0cm" style:contextual-spacing="false" fo:line-height="100%" fo:text-indent="-0.635cm" style:auto-text-indent="false"/>
    </style:style>
    <style:style style:name="P31" style:family="paragraph" style:parent-style-name="LO-normal" style:list-style-name="WWNum6">
      <style:paragraph-properties fo:margin-left="1.27cm" fo:margin-right="0cm" fo:margin-top="0cm" fo:margin-bottom="0cm" style:contextual-spacing="false" fo:line-height="100%" fo:text-indent="-0.635cm" style:auto-text-indent="false"/>
    </style:style>
    <style:style style:name="P32" style:family="paragraph" style:parent-style-name="LO-normal" style:list-style-name="WWNum6">
      <style:paragraph-properties fo:margin-left="1.27cm" fo:margin-right="0cm" fo:margin-top="0cm" fo:margin-bottom="0.199cm" style:contextual-spacing="false" fo:line-height="100%" fo:text-indent="-0.635cm" style:auto-text-indent="false"/>
    </style:style>
    <style:style style:name="P33" style:family="paragraph" style:parent-style-name="LO-normal" style:list-style-name="WWNum12">
      <style:paragraph-properties fo:margin-left="1.27cm" fo:margin-right="0cm" fo:margin-top="0.199cm" fo:margin-bottom="0cm" style:contextual-spacing="false" fo:line-height="100%" fo:text-indent="-0.635cm" style:auto-text-indent="false"/>
    </style:style>
    <style:style style:name="P34" style:family="paragraph" style:parent-style-name="LO-normal" style:list-style-name="WWNum12">
      <style:paragraph-properties fo:margin-left="1.27cm" fo:margin-right="0cm" fo:margin-top="0cm" fo:margin-bottom="0cm" style:contextual-spacing="false" fo:line-height="100%" fo:text-indent="-0.635cm" style:auto-text-indent="false"/>
    </style:style>
    <style:style style:name="P35" style:family="paragraph" style:parent-style-name="LO-normal" style:list-style-name="WWNum12">
      <style:paragraph-properties fo:margin-left="1.27cm" fo:margin-right="0cm" fo:margin-top="0cm" fo:margin-bottom="0.199cm" style:contextual-spacing="false" fo:line-height="100%" fo:text-indent="-0.635cm" style:auto-text-indent="false"/>
    </style:style>
    <style:style style:name="P36" style:family="paragraph" style:parent-style-name="LO-normal" style:list-style-name="WWNum3">
      <style:paragraph-properties fo:margin-left="1.27cm" fo:margin-right="0cm" fo:margin-top="0.199cm" fo:margin-bottom="0cm" style:contextual-spacing="false" fo:line-height="100%" fo:text-indent="-0.635cm" style:auto-text-indent="false"/>
    </style:style>
    <style:style style:name="P37" style:family="paragraph" style:parent-style-name="LO-normal" style:list-style-name="WWNum3">
      <style:paragraph-properties fo:margin-left="1.27cm" fo:margin-right="0cm" fo:margin-top="0cm" fo:margin-bottom="0cm" style:contextual-spacing="false" fo:line-height="100%" fo:text-indent="-0.635cm" style:auto-text-indent="false"/>
    </style:style>
    <style:style style:name="P38" style:family="paragraph" style:parent-style-name="LO-normal" style:list-style-name="WWNum3">
      <style:paragraph-properties fo:margin-left="1.27cm" fo:margin-right="0cm" fo:margin-top="0cm" fo:margin-bottom="0.199cm" style:contextual-spacing="false" fo:line-height="100%" fo:text-indent="-0.635cm" style:auto-text-indent="false"/>
    </style:style>
    <style:style style:name="P39" style:family="paragraph" style:parent-style-name="LO-normal" style:list-style-name="WWNum5">
      <style:paragraph-properties fo:margin-left="1.27cm" fo:margin-right="0cm" fo:margin-top="0.199cm" fo:margin-bottom="0cm" style:contextual-spacing="false" fo:line-height="100%" fo:text-indent="-0.635cm" style:auto-text-indent="false"/>
    </style:style>
    <style:style style:name="P40" style:family="paragraph" style:parent-style-name="LO-normal" style:list-style-name="WWNum5">
      <style:paragraph-properties fo:margin-left="1.27cm" fo:margin-right="0cm" fo:margin-top="0cm" fo:margin-bottom="0cm" style:contextual-spacing="false" fo:line-height="100%" fo:text-indent="-0.635cm" style:auto-text-indent="false"/>
    </style:style>
    <style:style style:name="P41" style:family="paragraph" style:parent-style-name="LO-normal" style:list-style-name="WWNum5">
      <style:paragraph-properties fo:margin-left="1.27cm" fo:margin-right="0cm" fo:margin-top="0cm" fo:margin-bottom="0.199cm" style:contextual-spacing="false" fo:line-height="100%" fo:text-indent="-0.635cm" style:auto-text-indent="false"/>
    </style:style>
    <style:style style:name="P42" style:family="paragraph" style:parent-style-name="LO-normal" style:list-style-name="WWNum7">
      <style:paragraph-properties fo:margin-left="1.27cm" fo:margin-right="0cm" fo:margin-top="0.199cm" fo:margin-bottom="0cm" style:contextual-spacing="false" fo:line-height="100%" fo:text-indent="-0.635cm" style:auto-text-indent="false"/>
    </style:style>
    <style:style style:name="P43" style:family="paragraph" style:parent-style-name="LO-normal" style:list-style-name="WWNum7">
      <style:paragraph-properties fo:margin-left="1.27cm" fo:margin-right="0cm" fo:margin-top="0cm" fo:margin-bottom="0cm" style:contextual-spacing="false" fo:line-height="100%" fo:text-indent="-0.635cm" style:auto-text-indent="false"/>
    </style:style>
    <style:style style:name="P44" style:family="paragraph" style:parent-style-name="LO-normal" style:list-style-name="WWNum7">
      <style:paragraph-properties fo:margin-left="1.27cm" fo:margin-right="0cm" fo:margin-top="0cm" fo:margin-bottom="0.199cm" style:contextual-spacing="false" fo:line-height="100%" fo:text-indent="-0.635cm" style:auto-text-indent="false"/>
    </style:style>
    <style:style style:name="P45" style:family="paragraph" style:parent-style-name="LO-normal" style:list-style-name="WWNum14">
      <style:paragraph-properties fo:margin-left="1.27cm" fo:margin-right="0cm" fo:margin-top="0.199cm" fo:margin-bottom="0cm" style:contextual-spacing="false" fo:line-height="100%" fo:text-indent="-0.635cm" style:auto-text-indent="false"/>
    </style:style>
    <style:style style:name="P46" style:family="paragraph" style:parent-style-name="LO-normal" style:list-style-name="WWNum14">
      <style:paragraph-properties fo:margin-left="1.27cm" fo:margin-right="0cm" fo:margin-top="0cm" fo:margin-bottom="0cm" style:contextual-spacing="false" fo:line-height="100%" fo:text-indent="-0.635cm" style:auto-text-indent="false"/>
    </style:style>
    <style:style style:name="P47" style:family="paragraph" style:parent-style-name="LO-normal" style:list-style-name="WWNum14">
      <style:paragraph-properties fo:margin-left="1.27cm" fo:margin-right="0cm" fo:margin-top="0cm" fo:margin-bottom="0.199cm" style:contextual-spacing="false" fo:line-height="100%" fo:text-indent="-0.635cm" style:auto-text-indent="false"/>
    </style:style>
    <style:style style:name="P48" style:family="paragraph" style:parent-style-name="LO-normal">
      <style:paragraph-properties fo:margin-top="0.494cm" fo:margin-bottom="0.494cm" style:contextual-spacing="false" fo:line-height="100%"/>
      <style:text-properties style:font-name="Verdana" style:font-name-asian="Verdana1" style:font-name-complex="Verdana1"/>
    </style:style>
    <style:style style:name="P49" style:family="paragraph" style:parent-style-name="LO-normal">
      <style:paragraph-properties fo:margin-top="0.494cm" fo:margin-bottom="0.494cm" style:contextual-spacing="false" fo:line-height="100%"/>
      <style:text-properties style:font-name="Verdana" fo:font-size="12pt" style:font-name-asian="Verdana1" style:font-size-asian="12pt" style:font-name-complex="Verdana1" style:font-size-complex="12pt"/>
    </style:style>
    <style:style style:name="P50" style:family="paragraph" style:parent-style-name="LO-normal">
      <style:paragraph-properties fo:margin-top="0.199cm" fo:margin-bottom="0cm" style:contextual-spacing="false" fo:line-height="100%"/>
      <style:text-properties fo:font-weight="bold" style:font-weight-asian="bold"/>
    </style:style>
    <style:style style:name="P51" style:family="paragraph" style:parent-style-name="LO-normal">
      <style:paragraph-properties fo:margin-top="0.494cm" fo:margin-bottom="0.494cm" style:contextual-spacing="false" fo:line-height="100%"/>
      <style:text-properties fo:background-color="#ff0000"/>
    </style:style>
    <style:style style:name="T1" style:family="text">
      <style:text-properties fo:font-size="20pt" fo:font-weight="bold" style:font-size-asian="20pt" style:font-weight-asian="bold" style:font-size-complex="20pt"/>
    </style:style>
    <style:style style:name="T2" style:family="text">
      <style:text-properties style:font-name="Verdana" fo:font-size="24pt" fo:font-weight="bold" style:font-name-asian="Verdana1" style:font-size-asian="24pt" style:font-weight-asian="bold" style:font-name-complex="Verdana1" style:font-size-complex="24pt"/>
    </style:style>
    <style:style style:name="T3" style:family="text">
      <style:text-properties style:font-name="Verdana" style:font-name-asian="Verdana1" style:font-name-complex="Verdana1"/>
    </style:style>
    <style:style style:name="T4" style:family="text">
      <style:text-properties style:font-name="Verdana" fo:font-size="12pt" style:font-name-asian="Verdana1" style:font-size-asian="12pt" style:font-name-complex="Verdana1" style:font-size-complex="12pt"/>
    </style:style>
    <style:style style:name="T5" style:family="text">
      <style:text-properties style:font-name="Verdana" fo:font-weight="bold" style:font-name-asian="Verdana1" style:font-weight-asian="bold" style:font-name-complex="Verdana1"/>
    </style:style>
    <style:style style:name="T6" style:family="text">
      <style:text-properties style:font-name="Verdana" style:text-underline-style="none" style:font-name-asian="Verdana1" style:font-name-complex="Verdana1"/>
    </style:style>
    <style:style style:name="T7" style:family="text">
      <style:text-properties fo:font-weight="bold" style:font-name-asian="Verdana1" style:font-weight-asian="bold" style:font-name-complex="Verdana1"/>
    </style:style>
    <style:style style:name="T8" style:family="text">
      <style:text-properties fo:font-weight="bold" style:font-weight-asian="bold"/>
    </style:style>
    <style:style style:name="T9" style:family="text">
      <style:text-properties style:font-name-asian="Verdana1" style:font-name-complex="Verdana1"/>
    </style:style>
    <style:style style:name="T10" style:family="text">
      <style:text-properties fo:color="#ff0000" loext:opacity="100%" style:font-name-asian="Verdana1" style:font-name-complex="Verdana1"/>
    </style:style>
    <style:style style:name="T11" style:family="text">
      <style:text-properties fo:font-style="italic" style:font-name-asian="Verdana1" style:font-style-asian="italic" style:font-name-complex="Verdana1"/>
    </style:style>
    <style:style style:name="T12" style:family="text">
      <style:text-properties style:font-name="Arial" fo:font-size="12pt" style:font-name-asian="Arial1" style:font-size-asian="12pt" style:font-name-complex="Arial1" style:font-size-complex="12pt"/>
    </style:style>
    <style:style style:name="T1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ESTATUTOS DE LA ASOCIACIÓN “REACC - RED DE ESPACIOS Y AGENTES DE CULTURA COMUNITARIA</text:span></text:p>
      <text:p text:style-name="P48"/>
      <text:p text:style-name="P4"><text:span text:style-name="T7">La ASOCIACIÓN REACC - Red de Espacios y Agentes de Cultura Comunitaria es una Organización sin Fines de Lucro cuyo fin es promover el Desarrollo y la Acción Social</text:span><text:span text:style-name="T9">. La REACC, es una asamblea abierta de diálogo y apoyo entre profesionales de las artes y la cultura comunitaria. A nuestras propuestas, decisiones y acciones les guían los siguientes principios:</text:span></text:p>
      <text:p text:style-name="P5"><text:span text:style-name="T9">* La dignidad y el bienestar de las personas y sus ecosistemas, poniendo en el centro la vida y unas condiciones materiales justas y saludables.</text:span></text:p>
      <text:p text:style-name="P5"><text:span text:style-name="T9">* La exploración artístico-cultural desde una perspectiva de transformación social y experimentación colectiva.</text:span></text:p>
      <text:p text:style-name="P5"><text:span text:style-name="T9">* La sostenibilidad y viabilidad, superando los parámetros limitadores de la economía tradicional y abarcando nociones afines con la economía social y solidaria.</text:span></text:p>
      <text:p text:style-name="P5"><text:span text:style-name="T9">* La participación y movilización ciudadana como elemento esencial del hecho artístico-cultural, entendiendo a las personas como sujetos y no como públicos.</text:span></text:p>
      <text:p text:style-name="P5"><text:span text:style-name="T9">* La cooperación y la colaboración como bases del intercambio social, rechazando lógicas de explotación, imposición, dominación y concentración de poder. </text:span></text:p>
      <text:p text:style-name="P10"/>
      <text:p text:style-name="P11"><text:span text:style-name="T7">ESTATUTOS</text:span></text:p>
      <text:p text:style-name="P11"><text:span text:style-name="T7">CAPÍTULO I: DISPOSICIONES GENERALES.</text:span></text:p>
      <text:p text:style-name="P11"><text:span text:style-name="T7">CAPÍTULO II: ÓRGANO DE REPRESENTACIÓN.</text:span></text:p>
      <text:p text:style-name="P11"><text:span text:style-name="T7">CAPÍTULO III: ASAMBLEA GENERAL.</text:span></text:p>
      <text:p text:style-name="P11"><text:span text:style-name="T7">CAPÍTULO IV: SOCIAS/OS.</text:span></text:p>
      <text:p text:style-name="P11"><text:span text:style-name="T7">CAPÍTULO V: RÉGIMEN ECONÓMICO.</text:span></text:p>
      <text:p text:style-name="P11"><text:span text:style-name="T7">CAPÍTULO VI: DISOLUCIÓN.</text:span></text:p>
      <text:p text:style-name="P11"><text:span text:style-name="T7">DISPOSICIÓN ADICIONAL</text:span><text:span text:style-name="T9"> </text:span></text:p>
      <text:p text:style-name="P11"><text:span text:style-name="T9"> </text:span></text:p>
      <text:p text:style-name="P1"><text:bookmark text:name="_heading=h.wb6c8qhg0n4"/>CAPÍTULO I – DISPOSICIONES GENERALES. </text:p>
      <text:p text:style-name="P49"/>
      <text:p text:style-name="P4"><text:span text:style-name="T7">Artículo 1°.– </text:span><text:span text:style-name="T9">Con la </text:span><text:span text:style-name="T7">denominación</text:span><text:span text:style-name="T9"> “ASOCIACIÓN REACC - Red de Espacios y Agentes de Cultura Comunitaria”, se constituye una asociación al amparo de la Ley Orgánica 1/2002, de 22 de marzo, reguladora del Derecho de Asociación, y normas complementarias, con personalidad jurídica y plena capacidad de obrar, careciendo de ánimo de lucro. </text:span></text:p>
      <text:p text:style-name="P4"><text:soft-page-break/><text:span text:style-name="T9">En todo cuanto no esté previsto en los presentes Estatutos se aplicará la citada Ley Orgánica 1/2002, de 22 de marzo, y las disposiciones complementarias de desarrollo. </text:span></text:p>
      <text:p text:style-name="P4"><text:span text:style-name="T9">La ASOCIACIÓN </text:span>REACC - Red de Espacios y Agentes de Cultura Comunitaria<text:span text:style-name="T10"> </text:span><text:span text:style-name="T9">no está sometida a ningún régimen asociativo o legislativo específico de los reseñados en la legislación actual. </text:span></text:p>
      <text:p text:style-name="P4"><text:span text:style-name="T11">(La denominación deberá respetar los requisitos y límites previstos en el artículo 8 de la LO 1/2002 y en los artículos 22 y 23 del Reglamento del Registro Nacional de Asociaciones, aprobado por RD 949/2015, de 23 de octubre)</text:span></text:p>
      <text:p text:style-name="LO-normal"><text:span text:style-name="T7">Artículo 2º.- </text:span><text:span text:style-name="T8">Duración.</text:span></text:p>
      <text:p text:style-name="P11"><text:span text:style-name="T9">La Asociación se constituye por tiempo indefinido. </text:span></text:p>
      <text:p text:style-name="P11"><text:span text:style-name="T7">Artículo 3º.-</text:span><text:span text:style-name="T9"> Los </text:span><text:span text:style-name="T7">fines</text:span><text:span text:style-name="T9"> de la ASOCIACIÓN REACC - Red de Espacios y Agentes de Cultura Comunitaria son: </text:span><text:span text:style-name="T12"><text:tab/> <text:tab/> <text:tab/> <text:tab/></text:span></text:p>
      <text:list xml:id="list2522947803" text:style-name="WWNum8">
        <text:list-item>
          <text:p text:style-name="P12">Compartir saberes, buscar confluencias y afianzar alianzas a nivel nacional.</text:p>
        </text:list-item>
        <text:list-item>
          <text:p text:style-name="P13">Definir horizontes comunes y en común para la acción conjunta en el ámbito de la cultura comunitaria.</text:p>
        </text:list-item>
        <text:list-item>
          <text:p text:style-name="P13">Impulsar el reconocimiento de la cultura comunitaria a través de la investigación aplicada.</text:p>
        </text:list-item>
        <text:list-item>
          <text:p text:style-name="P13">Alcanzar el reconocimiento profesional de la cultura comunitaria desde el conocimiento mutuo y las buenas prácticas tanto dentro del Estado como con el resto de países.</text:p>
        </text:list-item>
        <text:list-item>
          <text:p text:style-name="P13">Generar nuevas narrativas desde el fomento de la descentralización y la democracia cultural.</text:p>
        </text:list-item>
        <text:list-item>
          <text:p text:style-name="P13">Defender los derechos culturales y luchar contra las desigualdades sociales promoviendo el trabajo con las comunidades más vulnerables</text:p>
        </text:list-item>
      </text:list>
      <text:list xml:id="list2242105680" text:style-name="WWNum10">
        <text:list-item>
          <text:p text:style-name="P6"><text:span text:style-name="T12">Promover la economía social y solidaria en el ámbito del arte y la cultura.</text:span></text:p>
        </text:list-item>
      </text:list>
      <text:p text:style-name="P11"><text:span text:style-name="T8">Artículo 4º</text:span>.- <text:span text:style-name="T8">Actividades.</text:span></text:p>
      <text:p text:style-name="P14">Para el cumplimiento de estos fines se realizarán las siguientes actividades:</text:p>
      <text:list xml:id="list156535942" text:style-name="WWNum11">
        <text:list-item>
          <text:p text:style-name="P15">Todas las dirigidas al logro de los fines enumerados en el artículo 3.</text:p>
        </text:list-item>
        <text:list-item>
          <text:p text:style-name="P16">Organizar y asistir a encuentros con otros colectivos y asociaciones afines a los principios que rigen la Asociación.</text:p>
        </text:list-item>
        <text:list-item>
          <text:p text:style-name="P16">Desarrollar procedimientos y herramientas para mejorar la profesionalización del sector.</text:p>
        </text:list-item>
        <text:list-item>
          <text:p text:style-name="P16">Buscar financiación para realizar actividades que nos permitan mutualizar recursos y crear sinergias entre las socias/os.</text:p>
        </text:list-item>
        <text:list-item>
          <text:p text:style-name="P16">Redactar textos, reflexiones y diagnósticos del ecosistema de la cultura.</text:p>
        </text:list-item>
        <text:list-item>
          <text:p text:style-name="P17">Evaluar lo realizado para comprobar el cumplimiento de los fines de la Asociación.</text:p>
        </text:list-item>
      </text:list>
      <text:p text:style-name="P4"><text:span text:style-name="T7">Artículo 5º.–</text:span><text:span text:style-name="T9"> </text:span><text:span text:style-name="T8">Domicilio Social</text:span></text:p>
      <text:p text:style-name="P4"><text:span text:style-name="T9">La Asociación establece su domicilio social en Avda San José, nº 201, Harinera ZGZ, Municipio Zaragoza, Provincia Zaragoza CP. 50007, y el ámbito territorial en el que va a realizar principalmente sus actividades es todo el territorio de España.   </text:span></text:p>
      <text:p text:style-name="P4"/>
      <text:p text:style-name="P1"><text:bookmark text:name="_heading=h.hyqvco54lr2d"/>CAPÍTULO II: ASAMBLEA GENERAL  </text:p>
      <text:p text:style-name="LO-normal"/>
      <text:p text:style-name="P4"><text:soft-page-break/><text:span text:style-name="T7">Artículo 6</text:span><text:span text:style-name="T8">º</text:span><text:span text:style-name="T7">.– La Asamblea General</text:span><text:span text:style-name="T9"> es el órgano supremo de gobierno de la Asociación y estará compuesta por </text:span>todas las personas asociadas<text:span text:style-name="T9">. </text:span></text:p>
      <text:p text:style-name="P4"><text:span text:style-name="T7">Artículo 7</text:span><text:span text:style-name="T8">º</text:span><text:span text:style-name="T7">.– Las reuniones de la Asamblea General</text:span><text:span text:style-name="T9"> serán ordinarias y extraordinarias. La ordinaria se celebrará una vez al año dentro de los cuatro meses siguientes al cierre del ejercicio; las extraordinarias se celebrarán cuando las circunstancias lo aconsejen, a juicio de la/el Presidenta/e, cuando la Directiva lo acuerde o cuando lo propongan por escrito UNA TERCERA PARTE de los asociados, con expresión concreta de los asuntos a tratar. </text:span></text:p>
      <text:p text:style-name="P4"><text:span text:style-name="T7">Artículo 8</text:span><text:span text:style-name="T8">º</text:span><text:span text:style-name="T7">.– Las convocatorias de las Asambleas Generales</text:span><text:span text:style-name="T9"> serán hechas por escrito, expresando el lugar, día y hora de la reunión, así como el orden del día. Entre la convocatoria y el día señalado para la celebración de la Asamblea en primera convocatoria habrán de mediar al menos quince días, pudiendo así mismo hacerse constar, si procediera, la fecha en que se reunirá la Asamblea en segunda convocatoria, sin que entre una y otra pueda mediar un plazo inferior a una hora.  </text:span></text:p>
      <text:p text:style-name="P4"><text:span text:style-name="T8">Artículo 9º.- Organización de la Asamblea:</text:span></text:p>
      <text:list xml:id="list1398006885" text:style-name="WWNum4">
        <text:list-item>
          <text:p text:style-name="P7">La presidencia de la Asamblea General corresponde a la Presidenta o Presidente de la Asociación, y en ausencia de ésta a la Vicepresidenta o al Vicepresidente.</text:p>
        </text:list-item>
        <text:list-item>
          <text:p text:style-name="P8">La mesa de la Asamblea quedará constituida por la Junta Directiva, actuando como secretaria o secretario la de la misma Junta. </text:p>
        </text:list-item>
        <text:list-item>
          <text:p text:style-name="P9">La secretaría levantará acta de la sesión, consignando la relación de socias/os presentes, el orden del día, incidencias e intervenciones en los debates y acuerdos adoptados. El acta será suscrita por la/el Secretaria/o, que dará fe, con el visto bueno de la/el Presidenta/e.</text:p>
        </text:list-item>
      </text:list>
      <text:p text:style-name="P4"><text:span text:style-name="T7">Artículo </text:span><text:span text:style-name="T8">10º</text:span><text:span text:style-name="T7">.– Las Asambleas Generales</text:span><text:span text:style-name="T9">, tanto ordinarias como extraordinarias, quedarán válidamente constituidas en primera convocatoria cuando concurran a ella la mayoría de las/los asociadas/os con derecho a voto, y en segunda convocatoria cualquiera que sea el número de asociadas/os con derecho a voto. </text:span></text:p>
      <text:p text:style-name="P4"><text:span text:style-name="T9">Los acuerdos se tomarán por mayoría simple de las personas presentes o representadas cuando los votos afirmativos superen a los negativos, no siendo computables a estos efectos los votos nulos, en blanco ni las abstenciones. </text:span></text:p>
      <text:p text:style-name="P4"><text:span text:style-name="T9">Será necesario mayoría cualificada de las personas presentes o representadas, que resulta cuando los votos afirmativos superen la mitad de estas para:</text:span></text:p>
      <text:list xml:id="list276908969" text:style-name="WWNum9">
        <text:list-item>
          <text:p text:style-name="P18"><text:span text:style-name="T9">Nombramiento de las Juntas Directivas. </text:span></text:p>
        </text:list-item>
        <text:list-item>
          <text:p text:style-name="P19"><text:span text:style-name="T9">Acuerdo de constituir una Federación de asociaciones o integrarse en ellas. </text:span></text:p>
        </text:list-item>
        <text:list-item>
          <text:p text:style-name="P19"><text:span text:style-name="T9">Disposición o enajenación de los bienes integrantes del inmovilizado. </text:span></text:p>
        </text:list-item>
        <text:list-item>
          <text:p text:style-name="P19"><text:span text:style-name="T9">Modificación de estatutos. </text:span></text:p>
        </text:list-item>
        <text:list-item>
          <text:p text:style-name="P19"><text:span text:style-name="T9">Disolución de la entidad.</text:span></text:p>
        </text:list-item>
      </text:list>
      <text:p text:style-name="P50"/>
      <text:p text:style-name="P50"/>
      <text:p text:style-name="P11"><text:span text:style-name="T7">Artículo 1</text:span><text:span text:style-name="T8">1º</text:span><text:span text:style-name="T7">.– Son facultades de la Asamblea General Ordinaria</text:span><text:span text:style-name="T9">:</text:span></text:p>
      <text:list xml:id="list2508552953" text:style-name="WWNum1">
        <text:list-item>
          <text:p text:style-name="P20"><text:span text:style-name="T9">Aprobar, en su caso, la gestión de la Junta Directiva. </text:span></text:p>
        </text:list-item>
        <text:list-item>
          <text:p text:style-name="P21"><text:span text:style-name="T9">Examinar y aprobar, en su caso, el estado de cuentas. </text:span></text:p>
        </text:list-item>
        <text:list-item>
          <text:p text:style-name="P21"><text:span text:style-name="T9">Aprobar o rechazar las propuestas de la Junta Directiva en orden a las actividades de la Asociación.</text:span></text:p>
        </text:list-item>
        <text:list-item>
          <text:p text:style-name="P21"><text:span text:style-name="T9">Fijar, en su caso, las cuotas ordinarias y extraordinarias. </text:span></text:p>
        </text:list-item>
        <text:list-item>
          <text:p text:style-name="P21"><text:span text:style-name="T9">Cualquier otra que no sea de la competencia exclusiva de la Asamblea Extraordinaria. </text:span></text:p>
        </text:list-item>
      </text:list>
      <text:p text:style-name="P22"><text:span text:style-name="T9"> </text:span></text:p>
      <text:p text:style-name="P11"><text:soft-page-break/><text:span text:style-name="T7">Artículo 1</text:span><text:span text:style-name="T8">2º</text:span><text:span text:style-name="T7">.– Corresponde a la Asamblea General Extraordinaria</text:span><text:span text:style-name="T9">: </text:span></text:p>
      <text:list xml:id="list2557686845" text:style-name="WWNum13">
        <text:list-item>
          <text:p text:style-name="P23"><text:span text:style-name="T9">Nombramiento o suspensión de los miembros de la Junta Directiva. </text:span></text:p>
        </text:list-item>
        <text:list-item>
          <text:p text:style-name="P24">Modificación de Estatutos.</text:p>
        </text:list-item>
        <text:list-item>
          <text:p text:style-name="P24">Aprobar o rechazar los asuntos que le someta la Junta Directiva.</text:p>
        </text:list-item>
        <text:list-item>
          <text:p text:style-name="P24"><text:span text:style-name="T9">La disposición o enajenación de bienes integrantes del inmovilizado.</text:span></text:p>
        </text:list-item>
        <text:list-item>
          <text:p text:style-name="P24"><text:span text:style-name="T9">Disolución de la Asociación. </text:span></text:p>
        </text:list-item>
        <text:list-item>
          <text:p text:style-name="P24"><text:span text:style-name="T9">Baja de socios a propuesta de la Junta Directiva.  </text:span></text:p>
        </text:list-item>
        <text:list-item>
          <text:p text:style-name="P25"><text:span text:style-name="T9">Constitución de federaciones, UTEs,… o integración en ellas.  </text:span></text:p>
        </text:list-item>
      </text:list>
      <text:p text:style-name="P26"><text:span text:style-name="T9"> </text:span></text:p>
      <text:p text:style-name="P1"><text:bookmark text:name="_heading=h.7edo1a6k46rz"/>CAPÍTULO III: JUNTA DIRECTIVA</text:p>
      <text:p text:style-name="P11"><text:span text:style-name="T9"> </text:span></text:p>
      <text:p text:style-name="P4"><text:span text:style-name="T7">Artículo 1</text:span><text:span text:style-name="T8">3</text:span><text:span text:style-name="T7">º.– </text:span><text:span text:style-name="T9">La Asociación será gestionada y representada por una </text:span><text:span text:style-name="T7">Junta Directiva</text:span><text:span text:style-name="T9">, formada por </text:span>una Presidenta o Presidente<text:span text:style-name="T9">,</text:span> Vicepresidenta o Vicepresidente<text:span text:style-name="T9">, </text:span>Secretaria o Secretario<text:span text:style-name="T9"> y </text:span>Tesorera o Tesorero<text:span text:style-name="T9">, pudiéndose elegir vocales en caso que la Asamblea lo crea oportuno. </text:span></text:p>
      <text:p text:style-name="P4"><text:span text:style-name="T9">Todos los cargos que componen la Junta Directiva serán gratuitos, serán designados y revocados por la Asamblea General Extraordinaria y su mandato tendrá una duración de </text:span>tres añ<text:span text:style-name="T9">os. Se renovará la mitad de la Junta Directiva cada dos años, pudiendo ser reelegidos. </text:span></text:p>
      <text:p text:style-name="P4"><text:span text:style-name="T9">La composici</text:span>ón de la J<text:span text:style-name="T9">unta </text:span>D<text:span text:style-name="T9">irectiva deberá </text:span>responder a criterios de<text:span text:style-name="T9"> paridad de género.</text:span></text:p>
      <text:p text:style-name="P4"><text:span text:style-name="T9">Los miembros de la Junta Directiva podrán causar baja por renuncia voluntaria comunicada por escrito a la Junta Directiva y aceptada por ésta, por incumplimiento de las obligaciones que tuvieran encomendadas y por expiración de sus mandatos. </text:span></text:p>
      <text:p text:style-name="P4"><text:span text:style-name="T9">Si algún miembro de la Junta Directiva </text:span>realizará<text:span text:style-name="T9"> servicios o trabajos diferentes a las funciones que le correspondan como miembro de la Junta Directiva podrá recibir la retribución adecuada a la realización de su servicio o trabajo. </text:span></text:p>
      <text:p text:style-name="P4"><text:span text:style-name="T9">Los miembros de la Junta Directiva que hubieran agotado el plazo para el cual fueron elegidos, continuarán ostentando sus cargos hasta el momento en que se produzca la aceptación de los que les sustituyan. </text:span></text:p>
      <text:p text:style-name="P4">Toda persona asociada que se presente voluntariamente podrá ser elegible para cualquiera de los cargos.</text:p>
      <text:p text:style-name="P4"><text:span text:style-name="T7">Artículo 1</text:span><text:span text:style-name="T8">4</text:span><text:span text:style-name="T7">°.–</text:span><text:span text:style-name="T9"> La </text:span><text:span text:style-name="T7">Junta Directiva se reunirá</text:span><text:span text:style-name="T9"> cuantas veces determine su </text:span>P<text:span text:style-name="T9">residenta/e y a iniciativa o petición de UNA TERCERA PARTE de sus miembros. Quedará constituida cuando asista la mitad más uno de sus miembros y para que sus acuerdos sean válidos deberán ser tomados por mayoría de votos. En caso de empate, el voto de la/el Presidenta/e será de calidad. </text:span></text:p>
      <text:p text:style-name="P11"><text:span text:style-name="T7">Artículo 1</text:span><text:span text:style-name="T8">5</text:span><text:span text:style-name="T7">°.- Facultades de la Junta Directiva</text:span><text:span text:style-name="T9">: </text:span></text:p>
      <text:p text:style-name="P4"><text:span text:style-name="T9">Las facultades de la Junta Directiva se extenderán con carácter general a todos los actos propios de las finalidades de la asociación, siempre que no requieran, según estos estatutos, autorización expresa de la Asamblea General. </text:span></text:p>
      <text:p text:style-name="P11"><text:span text:style-name="T9">Son responsabilidades particulares de la Junta Directiva: </text:span></text:p>
      <text:list xml:id="list1101325206" text:style-name="WWNum2">
        <text:list-item>
          <text:p text:style-name="P27"><text:span text:style-name="T9">Ejecutar los acuerdos de la Asamblea General. </text:span></text:p>
        </text:list-item>
        <text:list-item>
          <text:p text:style-name="P28"><text:soft-page-break/><text:span text:style-name="T9">Concretar las líneas y criterios institucionales sobre las acciones, los planes, programas y proyectos de actuación necesarios para conseguir los fines de la asociación. </text:span></text:p>
        </text:list-item>
        <text:list-item>
          <text:p text:style-name="P28"><text:span text:style-name="T9">Dirigir las actividades sociales y llevar la gestión económica y administrativa de la Asociación, acordando realizar los oportunos contratos y actos jurídicos precisos para ello. </text:span></text:p>
        </text:list-item>
        <text:list-item>
          <text:p text:style-name="P28"><text:span text:style-name="T9">Seleccionar y decidir la contratación del </text:span>p<text:span text:style-name="T9">ersonal que dirija, coordine, gerencie, etc. los distintos servicios, planes, programas o proyectos. </text:span></text:p>
        </text:list-item>
        <text:list-item>
          <text:p text:style-name="P28"><text:span text:style-name="T9">Elaborar y someter a la aprobación de la Asamblea General los presupuestos y balance de cuentas anuales. </text:span></text:p>
        </text:list-item>
        <text:list-item>
          <text:p text:style-name="P28"><text:span text:style-name="T9">Elaborar el reglamento de régimen interior que será aprobado por la Asamblea General. </text:span></text:p>
        </text:list-item>
        <text:list-item>
          <text:p text:style-name="P28"><text:span text:style-name="T9">Resolver sobre la admisión de nuev</text:span>a<text:span text:style-name="T9">s personas asociad</text:span>a<text:span text:style-name="T9">s. </text:span></text:p>
        </text:list-item>
        <text:list-item>
          <text:p text:style-name="P28"><text:span text:style-name="T9">Nombrar delegados para alguna determinada actividad de la Asociación. </text:span></text:p>
        </text:list-item>
        <text:list-item>
          <text:p text:style-name="P29"><text:span text:style-name="T9">Cualquier otra facultad que no sea de la exclusiva competencia de la Asamblea General de Asociadas</text:span></text:p>
        </text:list-item>
      </text:list>
      <text:p text:style-name="P11"><text:span text:style-name="T9"> </text:span></text:p>
      <text:p text:style-name="P11"><text:span text:style-name="T7">Artículo 1</text:span><text:span text:style-name="T8">6</text:span><text:span text:style-name="T7">°.– </text:span><text:span text:style-name="T8">La/el</text:span><text:span text:style-name="T7"> Presidenta/e</text:span><text:span text:style-name="T9"> tendrá las siguientes responsabilidades:</text:span></text:p>
      <text:list xml:id="list3983303685" text:style-name="WWNum6">
        <text:list-item>
          <text:p text:style-name="P30"><text:span text:style-name="T9">Representar legalmente a la Asociación ante toda clase de organismos tanto públicos como privados. </text:span></text:p>
        </text:list-item>
        <text:list-item>
          <text:p text:style-name="P31"><text:span text:style-name="T9">Convocar, presidir, dirigir las deliberaciones y levantar las sesiones de la Asamblea General y de la Junta Directiva. </text:span></text:p>
        </text:list-item>
        <text:list-item>
          <text:p text:style-name="P31"><text:span text:style-name="T9">Otorgar Poderes. Firmar contratos. </text:span></text:p>
        </text:list-item>
        <text:list-item>
          <text:p text:style-name="P31"><text:span text:style-name="T9">Ordenar pagos y autorizar con su firma los documentos, actas y correspondencia. </text:span></text:p>
        </text:list-item>
        <text:list-item>
          <text:p text:style-name="P31"><text:span text:style-name="T9">Adoptar cualquier medida urgente que la buena marcha de la asociación aconseje o en el desarrollo de sus actividades resulte necesaria o conveniente, de ello dará cuenta lo antes posible a la Junta Directiva. </text:span></text:p>
        </text:list-item>
        <text:list-item>
          <text:p text:style-name="P32"><text:span text:style-name="T9">Garantizar los principios democráticos en la toma de decisiones así como el cumplimiento de las mismas </text:span></text:p>
        </text:list-item>
      </text:list>
      <text:p text:style-name="P11">La/e<text:span text:style-name="T9">l Presidenta</text:span>/<text:span text:style-name="T9">e podrá delegar en la/el Vicepresidenta/e de manera permanente o puntual alguna de sus responsabilidades.</text:span></text:p>
      <text:p text:style-name="P11"><text:span text:style-name="T7">Artículo 1</text:span><text:span text:style-name="T8">7</text:span><text:span text:style-name="T7">°.– La</text:span><text:span text:style-name="T8">/e</text:span><text:span text:style-name="T7">l Vicepresidenta/e</text:span><text:span text:style-name="T9"> sustituirá a la/el Presidenta/e en ausencia de ésta/e teniendo en dicho caso las mismas atribuciones de la/el Presidenta/e </text:span></text:p>
      <text:p text:style-name="P11"><text:span text:style-name="T9">De manera permanente o puntual y por delegación de la/el Presidenta/e podrá asumir ordinariamente las responsabilidades que ésta/e le delegue o que la Junta Directiva o la Asamblea General le encarguen.</text:span></text:p>
      <text:p text:style-name="P4"><text:span text:style-name="T7">Artículo 1</text:span><text:span text:style-name="T8">8</text:span><text:span text:style-name="T7">°.– </text:span><text:span text:style-name="T8">La/e</text:span><text:span text:style-name="T7">l Secretaria/o</text:span><text:span text:style-name="T9"> tendrá a su cargo la dirección de los trabajos puramente administrativos de la Asociación, expedirá certificaciones, llevará los libros de la Asociación legalmente establecidos y él fichero de asociados, levantará acta de las reuniones de los órganos de gobierno y custodiará la documentación de la entidad, haciendo que se cursen las comunicaciones sobre la designación de Juntas Directivas y demás acuerdos sociales inscribibles en los Registros correspondientes, así como la presentación de cuentas anuales y el cumplimiento de las obligaciones documentales en los términos que legalmente correspondan.</text:span></text:p>
      <text:p text:style-name="P4"><text:span text:style-name="T7">Artículo 1</text:span><text:span text:style-name="T8">9</text:span><text:span text:style-name="T7">°.– </text:span><text:span text:style-name="T8">La/e</text:span><text:span text:style-name="T7">l Tesorera/o</text:span><text:span text:style-name="T9"> recaudará y custodiará los fondos pertenecientes a la Asociación, garantizará que se lleva la contabilidad según la legalidad vigente y dará cumplimiento a las órdenes de pago que expida el Presidente.</text:span></text:p>
      <text:p text:style-name="P4"><text:span text:style-name="T7">Artículo </text:span><text:span text:style-name="T8">20</text:span><text:span text:style-name="T7">°.– Las/los Vocales</text:span><text:span text:style-name="T9"> tendrán las obligaciones propias de su cargo como miembros de la Junta Directiva, así como las que nazcan de las delegaciones o comisiones de trabajo que la propia Junta les encomiende.</text:span></text:p>
      <text:p text:style-name="P4"><text:soft-page-break/><text:span text:style-name="T7">Artículo 2</text:span><text:span text:style-name="T8">1</text:span><text:span text:style-name="T7">°.– Las vacantes</text:span><text:span text:style-name="T9"> que se pudieran producir durante el mandato de cualquiera de los miembros de la Junta Directiva serán cubiertas provisionalmente entre dichos miembros hasta la elección definitiva por parte de la Asamblea General Extraordinaria. </text:span></text:p>
      <text:p text:style-name="P11"/>
      <text:p text:style-name="P1"><text:bookmark text:name="_heading=h.6n4v4y4dn7i"/>CAPÍTULO IV: SOCIAS/OS </text:p>
      <text:p text:style-name="P11"><text:span text:style-name="T9"> </text:span></text:p>
      <text:p text:style-name="P4"><text:span text:style-name="T7">Artículo 2</text:span><text:span text:style-name="T8">2º</text:span><text:span text:style-name="T7">.– Podrán pertenecer a la Asociación</text:span><text:span text:style-name="T9"> aquellas personas mayores de edad y con capacidad de obrar que tengan interés en el desarrollo de los fines de la Asociación. </text:span></text:p>
      <text:p text:style-name="P4"><text:span text:style-name="T9">Aparte de los requisitos anteriormente expuestos para pertenecer a la Asociación se requerirá un plazo de conocimiento de TRES MESES Y ser presentados por al menos dos socios. </text:span></text:p>
      <text:p text:style-name="P11"><text:span text:style-name="T7">Artículo 2</text:span><text:span text:style-name="T8">3º</text:span><text:span text:style-name="T7">.– Dentro de la Asociación existirán las siguientes clases de </text:span><text:span text:style-name="T8">personas asociadas</text:span><text:span text:style-name="T7">:</text:span></text:p>
      <text:list xml:id="list1083458180" text:style-name="WWNum12">
        <text:list-item>
          <text:p text:style-name="P33"><text:span text:style-name="T9">Socios fundadores, que serán aquellos que han participado en el acto de constitución de la Asociación.  </text:span></text:p>
        </text:list-item>
        <text:list-item>
          <text:p text:style-name="P34"><text:span text:style-name="T9">Socios de número, que serán los que ingresen después de la constitución de la Asociación.  </text:span></text:p>
        </text:list-item>
        <text:list-item>
          <text:p text:style-name="P35"><text:span text:style-name="T9">Socios de honor, los que por su prestigio o por haber contribuido de modo relevante a la dignificación y desarrollo de la Asociación, se hagan acreedores a tal distinción. El nombramiento de los socios de honor corresponderá a la Junta Directiva.</text:span></text:p>
        </text:list-item>
      </text:list>
      <text:p text:style-name="P11"><text:span text:style-name="T7">Artículo 2</text:span><text:span text:style-name="T8">4º</text:span><text:span text:style-name="T7">.– Los socios causarán baja </text:span><text:span text:style-name="T9">por alguna de las causas siguientes:</text:span></text:p>
      <text:list xml:id="list847059169" text:style-name="WWNum3">
        <text:list-item>
          <text:p text:style-name="P36"><text:span text:style-name="T9">Por renuncia voluntaria, comunicada por escrito a la Junta Directiva. </text:span></text:p>
        </text:list-item>
        <text:list-item>
          <text:p text:style-name="P37"><text:span text:style-name="T9">Por incumplimiento de sus obligaciones económicas, si dejara de satisfacer SEIS cuotas periódicas. </text:span></text:p>
        </text:list-item>
        <text:list-item>
          <text:p text:style-name="P38"><text:span text:style-name="T9">Por conducta incorrecta, por desprestigiar a la Asociación con hechos o palabras que perturben gravemente los actos organizados por la misma y la normal convivencia entre asociados.</text:span></text:p>
        </text:list-item>
      </text:list>
      <text:p text:style-name="P11"><text:span text:style-name="T7">Artículo 2</text:span><text:span text:style-name="T8">5º</text:span><text:span text:style-name="T7">.– L</text:span><text:span text:style-name="T8">as personas asociadas fundadores y de número</text:span><text:span text:style-name="T7"> tendrán los siguientes derechos:</text:span></text:p>
      <text:list xml:id="list767861236" text:style-name="WWNum5">
        <text:list-item>
          <text:p text:style-name="P39"><text:span text:style-name="T9">Tomar parte en cuantas actividades organice la Asociación en cumplimiento de sus fines.  </text:span></text:p>
        </text:list-item>
        <text:list-item>
          <text:p text:style-name="P40"><text:span text:style-name="T9">Disfrutar de todas las ventajas y beneficios que la Asociación pueda obtener. </text:span></text:p>
        </text:list-item>
        <text:list-item>
          <text:p text:style-name="P40"><text:span text:style-name="T9">Participar en la Asamblea con voz y voto. </text:span></text:p>
        </text:list-item>
        <text:list-item>
          <text:p text:style-name="P40"><text:span text:style-name="T9">Ser electores y elegibles para los cargos directivos. </text:span></text:p>
        </text:list-item>
        <text:list-item>
          <text:p text:style-name="P40"><text:span text:style-name="T9">Recibir información sobre los acuerdos adoptados por los órganos de la asociación. </text:span></text:p>
        </text:list-item>
        <text:list-item>
          <text:p text:style-name="P41"><text:span text:style-name="T9">Hacer sugerencias a los miembros de la Junta Directiva en orden al mejor cumplimiento de los fines de la Asociación. </text:span></text:p>
        </text:list-item>
      </text:list>
      <text:p text:style-name="P11"><text:span text:style-name="T7">Artículo 2</text:span><text:span text:style-name="T8">6º</text:span><text:span text:style-name="T7">.– Los socios fundadores y de número tendrán las siguientes deberes: </text:span></text:p>
      <text:list xml:id="list1050803391" text:style-name="WWNum7">
        <text:list-item>
          <text:p text:style-name="P42"><text:span text:style-name="T9">Cumplir los presentes Estatutos y los acuerdos válidos de las Asambleas y la Junta Directiva. </text:span></text:p>
        </text:list-item>
        <text:list-item>
          <text:p text:style-name="P43"><text:span text:style-name="T9">Abonar, en su caso, las cuotas que se fijen. </text:span></text:p>
        </text:list-item>
        <text:list-item>
          <text:p text:style-name="P43"><text:soft-page-break/><text:span text:style-name="T9">Asistir a las Asambleas y demás actos que se organicen. </text:span></text:p>
        </text:list-item>
        <text:list-item>
          <text:p text:style-name="P43"><text:span text:style-name="T9">Desempeñar, en su caso, las obligaciones inherentes al cargo que ocupen. </text:span></text:p>
        </text:list-item>
        <text:list-item>
          <text:p text:style-name="P43"><text:span text:style-name="T9">Colaborar a que la asociación cumpla sus fines. </text:span></text:p>
        </text:list-item>
        <text:list-item>
          <text:p text:style-name="P44"><text:span text:style-name="T9">Contribuir con su comportamiento al buen nombre y prestigio de la Asociación.</text:span></text:p>
        </text:list-item>
      </text:list>
      <text:p text:style-name="P11"><text:span text:style-name="T7">Artículo 2</text:span><text:span text:style-name="T8">7º</text:span><text:span text:style-name="T7">.– Los socios de honor </text:span><text:span text:style-name="T9">tendrán las mismas obligaciones que los fundadores y de número, a excepción de los que figuran en los apartados </text:span>B<text:span text:style-name="T9">) y </text:span>D<text:span text:style-name="T9">) del artículo anterior. </text:span></text:p>
      <text:p text:style-name="P4"><text:span text:style-name="T9">Así mismo, tendrán los mismos derechos, a excepción de los que figuran en los apartados </text:span>C<text:span text:style-name="T9">) y </text:span>D<text:span text:style-name="T9">) del artículo 2</text:span>5<text:span text:style-name="T9"> pudiendo asistir a las asambleas con voz pero sin voto.</text:span></text:p>
      <text:p text:style-name="P51"/>
      <text:p text:style-name="P1"><text:bookmark text:name="_heading=h.cukrr5hr83oa"/>CAPÍTULO V: RÉGIMEN ECONÓMICO</text:p>
      <text:p text:style-name="P11"><text:span text:style-name="T9"> </text:span></text:p>
      <text:p text:style-name="P4"><text:span text:style-name="T7">Artículo 2</text:span><text:span text:style-name="T8">8º</text:span><text:span text:style-name="T7">.– Los recursos económico</text:span><text:span text:style-name="T9">s previstos para el desarrollo de los fines de actividades de la Asociación serán los siguientes: </text:span></text:p>
      <text:list xml:id="list141220488" text:style-name="WWNum14">
        <text:list-item>
          <text:p text:style-name="P45"><text:span text:style-name="T9">Las cuotas de entrada, en su caso, periódicas o extraordinarias. </text:span></text:p>
        </text:list-item>
        <text:list-item>
          <text:p text:style-name="P46"><text:span text:style-name="T9">Las subvenciones, legados o herencias que pudiera recibir de forma legal por parte de los asociados o terceras personas.  </text:span></text:p>
        </text:list-item>
        <text:list-item>
          <text:p text:style-name="P46"><text:span text:style-name="T9">Los provenientes de contratos, convenios o acuerdos de cualquier índole con las administraciones públicas o particulares. </text:span></text:p>
        </text:list-item>
        <text:list-item>
          <text:p text:style-name="P47"><text:span text:style-name="T9">Cualquier otro recurso lícito.</text:span></text:p>
        </text:list-item>
      </text:list>
      <text:p text:style-name="P11"><text:span text:style-name="T7">Artículo 2</text:span><text:span text:style-name="T8">9º</text:span><text:span text:style-name="T7">.– No se estima límite en el presupuesto anual. </text:span></text:p>
      <text:p text:style-name="P11"><text:span text:style-name="T9">La Asociación carece de patrimonio fundacional. </text:span></text:p>
      <text:p text:style-name="P4"><text:span text:style-name="T7">Artículo </text:span><text:span text:style-name="T8">30º</text:span><text:span text:style-name="T9">.- </text:span><text:span text:style-name="T7">Duración del ejercicio.</text:span></text:p>
      <text:p text:style-name="P11"><text:span text:style-name="T9">El ejercicio asociativo y económico será anual y su cierre corresponderá al 31 de diciembre de cada año.</text:span></text:p>
      <text:p text:style-name="P11"><text:span text:style-name="T9"> </text:span></text:p>
      <text:p text:style-name="P1"><text:bookmark text:name="_heading=h.tryloplxpzg9"/>CAPÍTULO VI: DISOLUCIÓN</text:p>
      <text:p text:style-name="P11"><text:span text:style-name="T9"> </text:span></text:p>
      <text:p text:style-name="P11"><text:span text:style-name="T7">Artículo 3</text:span><text:span text:style-name="T8">1º</text:span><text:span text:style-name="T7">.– Se disolverá </text:span><text:span text:style-name="T9">voluntariamente cuando así lo acuerde la Asamblea General Extraordinaria, convocada al efecto. </text:span></text:p>
      <text:p text:style-name="P11"><text:span text:style-name="T9">La Asociación no podrá disolverse mientras haya una CUARTA PARTE DE SOCIOS que deseen continuar.</text:span></text:p>
      <text:p text:style-name="P4"><text:span text:style-name="T7">Artículo 3</text:span><text:span text:style-name="T8">2º</text:span><text:span text:style-name="T7">.– En caso de disolución</text:span><text:span text:style-name="T9">, se nombrará una comisión liquidadora la cual, una vez extinguidas las deudas y si existiese sobrante líquido, lo destinará a los fines establecidos en el artículo </text:span>tercero<text:span text:style-name="T9"> de estos Estatutos.</text:span></text:p>
      <text:p text:style-name="P11"><text:span text:style-name="T9"> </text:span></text:p>
      <text:p text:style-name="P11"><text:span text:style-name="T7">DISPOSICIÓN ADICIONAL</text:span></text:p>
      <text:p text:style-name="P11"><text:soft-page-break/><text:span text:style-name="T9">En todo cuanto no esté previsto en los presentes Estatutos se aplicará la vigente Ley reguladora del Derecho de Asociación así como las disposiciones legales complementarias y los Reales Decretos relacionados con el Derecho de Asociación.</text:span></text:p>
      <text:p text:style-name="P11"/>
      <text:p text:style-name="P2">En Zaragoza, 2 de septiembre de 202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ource Han Sans CN" svg:font-family="'Source Han Sans CN'"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1pt" fo:language="es" fo:country="ES" style:letter-kerning="false" style:font-name-asian="Verdana1" style:font-size-asian="11pt" style:language-asian="zh" style:country-asian="CN" style:font-name-complex="Verdan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Verdana" fo:font-size="11pt" fo:language="es" fo:country="ES" style:letter-kerning="false" style:font-name-asian="Verdana1" style:font-size-asian="11pt" style:language-asian="zh" style:country-asian="CN" style:font-name-complex="Verdana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99cm" fo:margin-bottom="0.353cm" style:contextual-spacing="false" fo:line-height="115%" fo:text-align="start" style:justify-single-word="false" fo:orphans="2" fo:widows="2" fo:hyphenation-ladder-count="no-limit" style:writing-mode="lr-tb"/>
      <style:text-properties style:use-window-font-color="true" loext:opacity="0%" style:font-name="Verdana" fo:font-family="Verdana" style:font-family-generic="roman" style:font-pitch="variable" fo:font-size="11pt" fo:language="es" fo:country="ES" style:letter-kerning="false" style:font-name-asian="Verdana1" style:font-family-asian="Verdana" style:font-family-generic-asian="system" style:font-pitch-asian="variable" style:font-size-asian="11pt" style:language-asian="zh" style:country-asian="CN" style:font-name-complex="Verdana1" style:font-family-complex="Verdana"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LO-normal" style:default-outline-level="" style:class="text">
      <style:paragraph-properties fo:margin-top="0.199cm" fo:margin-bottom="0.247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LO-normal"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494cm" fo:margin-bottom="0.494cm" style:contextual-spacing="false" fo:line-height="100%"/>
      <style:text-properties style:font-name="Times New Roman" fo:font-family="'Times New Roman'" style:font-family-generic="swiss" style:font-pitch="variable" fo:font-size="24pt" fo:font-weight="bold" style:letter-kerning="true" style:font-name-asian="Times New Roman2" style:font-family-asian="'Times New Roman'" style:font-family-generic-asian="system" style:font-pitch-asian="variable" style:font-size-asian="24pt" style:language-asian="es" style:country-asian="ES" style:font-weight-asian="bold" style:font-name-complex="Times New Roman2" style:font-family-complex="'Times New Roman'" style:font-family-generic-complex="system" style:font-pitch-complex="variable" style:font-size-complex="24pt" style:font-weight-complex="bold"/>
    </style:style>
    <style:style style:name="Heading_20_2" style:display-name="Heading 2" style:family="paragraph" style:parent-style-name="LO-normal" style:next-style-name="LO-normal" style:default-outline-level="2" style:list-style-name="" style:class="text">
      <style:paragraph-properties fo:margin-top="0.494cm" fo:margin-bottom="0.494cm" style:contextual-spacing="false" fo:line-height="100%"/>
      <style:text-properties style:font-name="Times New Roman" fo:font-family="'Times New Roman'" style:font-family-generic="swiss" style:font-pitch="variable" fo:font-size="18pt" fo:font-weight="bold" style:font-name-asian="Times New Roman2" style:font-family-asian="'Times New Roman'" style:font-family-generic-asian="system" style:font-pitch-asian="variable" style:font-size-asian="18pt" style:language-asian="es" style:country-asian="ES" style:font-weight-asian="bold" style:font-name-complex="Times New Roman2" style:font-family-complex="'Times New Roman'" style:font-family-generic-complex="system" style:font-pitch-complex="variable" style:font-size-complex="18pt" style:font-weight-complex="bold"/>
    </style:style>
    <style:style style:name="Heading_20_3" style:display-name="Heading 3" style:family="paragraph" style:parent-style-name="LO-normal" style:next-style-name="LO-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LO-normal" style:family="paragraph" style:default-outline-level="">
      <style:paragraph-properties fo:margin-top="0.199cm" fo:margin-bottom="0.353cm" style:contextual-spacing="false" fo:line-height="115%" fo:text-align="start" style:justify-single-word="false" fo:orphans="2" fo:widows="2" fo:hyphenation-ladder-count="no-limit" style:writing-mode="lr-tb"/>
      <style:text-properties style:use-window-font-color="true" loext:opacity="0%" style:font-name="Verdana" fo:font-family="Verdana" style:font-family-generic="roman" style:font-pitch="variable" fo:font-size="11pt" fo:language="es" fo:country="ES" style:letter-kerning="false" style:font-name-asian="Verdana1" style:font-family-asian="Verdana" style:font-family-generic-asian="system" style:font-pitch-asian="variable" style:font-size-asian="11pt" style:language-asian="zh" style:country-asian="CN" style:font-name-complex="Verdana1" style:font-family-complex="Verdana"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LO-normal"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ormal_20__28_Web_29_" style:display-name="Normal (Web)" style:family="paragraph" style:parent-style-name="LO-normal"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LO-normal" style:default-outline-level="">
      <style:paragraph-properties fo:margin-left="1.27cm" fo:margin-right="0cm" fo:margin-top="0.199cm" fo:margin-bottom="0.353cm" style:contextual-spacing="true" fo:text-indent="0cm" style:auto-text-indent="false"/>
    </style:style>
    <style:style style:name="Subtitle" style:family="paragraph" style:parent-style-name="LO-normal" style:next-style-name="LO-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LO-normal" style:default-outline-level="">
      <style:paragraph-properties fo:line-height="100%"/>
      <style:text-properties fo:font-size="10pt"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es" style:country-asian="ES" style:font-weight-asian="bold" style:font-name-complex="Times New Roman2" style:font-family-complex="'Times New Roman'" style:font-family-generic-complex="system" style:font-pitch-complex="variable" style:font-size-complex="24pt" style:font-weight-complex="bold"/>
    </style:style>
    <style:style style:name="Título_20_2_20_Car" style:display-name="Título 2 Car" style:family="text" style:parent-style-name="Default_20_Paragraph_20_Font">
      <style:text-properties style:font-name="Times New Roman1"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es" style:country-asian="ES" style:font-weight-asian="bold" style:font-name-complex="Times New Roman2"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annotation_20_reference" style:display-name="annotation reference" style:family="text">
      <style:text-properties fo:font-size="8pt" style:font-size-asian="8pt"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Comment_20_Text_20_Char" style:display-name="Comment Text Char" style:family="tex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font-name-complex="OpenSymbol1" style:font-family-complex="OpenSymbol" style:font-family-generic-complex="system" style:font-pitch-complex="variable"/>
    </style:style>
    <style:style style:name="ListLabel_20_65" style:display-name="ListLabel 65" style:family="text">
      <style:text-properties style:text-underline-style="none" style:font-name-complex="OpenSymbol1" style:font-family-complex="OpenSymbol" style:font-family-generic-complex="system" style:font-pitch-complex="variable"/>
    </style:style>
    <style:style style:name="ListLabel_20_66" style:display-name="ListLabel 66" style:family="text">
      <style:text-properties style:text-underline-style="none" style:font-name-complex="OpenSymbol1" style:font-family-complex="OpenSymbol" style:font-family-generic-complex="system" style:font-pitch-complex="variable"/>
    </style:style>
    <style:style style:name="ListLabel_20_67" style:display-name="ListLabel 67" style:family="text">
      <style:text-properties style:text-underline-style="none" style:font-name-complex="OpenSymbol1" style:font-family-complex="OpenSymbol" style:font-family-generic-complex="system" style:font-pitch-complex="variable"/>
    </style:style>
    <style:style style:name="ListLabel_20_68" style:display-name="ListLabel 68" style:family="text">
      <style:text-properties style:text-underline-style="none" style:font-name-complex="OpenSymbol1" style:font-family-complex="OpenSymbol" style:font-family-generic-complex="system" style:font-pitch-complex="variable"/>
    </style:style>
    <style:style style:name="ListLabel_20_69" style:display-name="ListLabel 69" style:family="text">
      <style:text-properties style:text-underline-style="none" style:font-name-complex="OpenSymbol1" style:font-family-complex="OpenSymbol" style:font-family-generic-complex="system" style:font-pitch-complex="variable"/>
    </style:style>
    <style:style style:name="ListLabel_20_70" style:display-name="ListLabel 70" style:family="text">
      <style:text-properties style:text-underline-style="none" style:font-name-complex="OpenSymbol1" style:font-family-complex="OpenSymbol" style:font-family-generic-complex="system" style:font-pitch-complex="variable"/>
    </style:style>
    <style:style style:name="ListLabel_20_71" style:display-name="ListLabel 71" style:family="text">
      <style:text-properties style:text-underline-style="none" style:font-name-complex="OpenSymbol1" style:font-family-complex="OpenSymbol" style:font-family-generic-complex="system" style:font-pitch-complex="variable"/>
    </style:style>
    <style:style style:name="ListLabel_20_72" style:display-name="ListLabel 72" style:family="text">
      <style:text-properties style:text-underline-style="none" style:font-name-complex="OpenSymbol1" style:font-family-complex="OpenSymbol" style:font-family-generic-complex="system" style:font-pitch-complex="variabl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font-name-complex="OpenSymbol1" style:font-family-complex="OpenSymbol" style:font-family-generic-complex="system" style:font-pitch-complex="variable"/>
    </style:style>
    <style:style style:name="ListLabel_20_83" style:display-name="ListLabel 83" style:family="text">
      <style:text-properties style:text-underline-style="none" style:font-name-complex="OpenSymbol1" style:font-family-complex="OpenSymbol" style:font-family-generic-complex="system" style:font-pitch-complex="variable"/>
    </style:style>
    <style:style style:name="ListLabel_20_84" style:display-name="ListLabel 84" style:family="text">
      <style:text-properties style:text-underline-style="none" style:font-name-complex="OpenSymbol1" style:font-family-complex="OpenSymbol" style:font-family-generic-complex="system" style:font-pitch-complex="variable"/>
    </style:style>
    <style:style style:name="ListLabel_20_85" style:display-name="ListLabel 85" style:family="text">
      <style:text-properties style:text-underline-style="none" style:font-name-complex="OpenSymbol1" style:font-family-complex="OpenSymbol" style:font-family-generic-complex="system" style:font-pitch-complex="variable"/>
    </style:style>
    <style:style style:name="ListLabel_20_86" style:display-name="ListLabel 86" style:family="text">
      <style:text-properties style:text-underline-style="none" style:font-name-complex="OpenSymbol1" style:font-family-complex="OpenSymbol" style:font-family-generic-complex="system" style:font-pitch-complex="variable"/>
    </style:style>
    <style:style style:name="ListLabel_20_87" style:display-name="ListLabel 87" style:family="text">
      <style:text-properties style:text-underline-style="none" style:font-name-complex="OpenSymbol1" style:font-family-complex="OpenSymbol" style:font-family-generic-complex="system" style:font-pitch-complex="variable"/>
    </style:style>
    <style:style style:name="ListLabel_20_88" style:display-name="ListLabel 88" style:family="text">
      <style:text-properties style:text-underline-style="none" style:font-name-complex="OpenSymbol1" style:font-family-complex="OpenSymbol" style:font-family-generic-complex="system" style:font-pitch-complex="variable"/>
    </style:style>
    <style:style style:name="ListLabel_20_89" style:display-name="ListLabel 89" style:family="text">
      <style:text-properties style:text-underline-style="none" style:font-name-complex="OpenSymbol1" style:font-family-complex="OpenSymbol" style:font-family-generic-complex="system" style:font-pitch-complex="variable"/>
    </style:style>
    <style:style style:name="ListLabel_20_90" style:display-name="ListLabel 90" style:family="text">
      <style:text-properties style:text-underline-style="none" style:font-name-complex="OpenSymbol1" style:font-family-complex="OpenSymbol" style:font-family-generic-complex="system" style:font-pitch-complex="variable"/>
    </style:style>
    <style:style style:name="ListLabel_20_91" style:display-name="ListLabel 91" style:family="text">
      <style:text-properties style:text-underline-style="none" style:font-name-complex="OpenSymbol1" style:font-family-complex="OpenSymbol" style:font-family-generic-complex="system" style:font-pitch-complex="variable"/>
    </style:style>
    <style:style style:name="ListLabel_20_92" style:display-name="ListLabel 92" style:family="text">
      <style:text-properties style:text-underline-style="none" style:font-name-complex="OpenSymbol1" style:font-family-complex="OpenSymbol" style:font-family-generic-complex="system" style:font-pitch-complex="variable"/>
    </style:style>
    <style:style style:name="ListLabel_20_93" style:display-name="ListLabel 93" style:family="text">
      <style:text-properties style:text-underline-style="none" style:font-name-complex="OpenSymbol1" style:font-family-complex="OpenSymbol" style:font-family-generic-complex="system" style:font-pitch-complex="variable"/>
    </style:style>
    <style:style style:name="ListLabel_20_94" style:display-name="ListLabel 94" style:family="text">
      <style:text-properties style:text-underline-style="none" style:font-name-complex="OpenSymbol1" style:font-family-complex="OpenSymbol" style:font-family-generic-complex="system" style:font-pitch-complex="variable"/>
    </style:style>
    <style:style style:name="ListLabel_20_95" style:display-name="ListLabel 95" style:family="text">
      <style:text-properties style:text-underline-style="none" style:font-name-complex="OpenSymbol1" style:font-family-complex="OpenSymbol" style:font-family-generic-complex="system" style:font-pitch-complex="variable"/>
    </style:style>
    <style:style style:name="ListLabel_20_96" style:display-name="ListLabel 96" style:family="text">
      <style:text-properties style:text-underline-style="none" style:font-name-complex="OpenSymbol1" style:font-family-complex="OpenSymbol" style:font-family-generic-complex="system" style:font-pitch-complex="variable"/>
    </style:style>
    <style:style style:name="ListLabel_20_97" style:display-name="ListLabel 97" style:family="text">
      <style:text-properties style:text-underline-style="none" style:font-name-complex="OpenSymbol1" style:font-family-complex="OpenSymbol" style:font-family-generic-complex="system" style:font-pitch-complex="variable"/>
    </style:style>
    <style:style style:name="ListLabel_20_98" style:display-name="ListLabel 98" style:family="text">
      <style:text-properties style:text-underline-style="none" style:font-name-complex="OpenSymbol1" style:font-family-complex="OpenSymbol" style:font-family-generic-complex="system" style:font-pitch-complex="variable"/>
    </style:style>
    <style:style style:name="ListLabel_20_99" style:display-name="ListLabel 99" style:family="text">
      <style:text-properties style:text-underline-style="none" style:font-name-complex="OpenSymbol1" style:font-family-complex="OpenSymbol" style:font-family-generic-complex="system" style:font-pitch-complex="variabl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882cm" fo:margin-right="2.127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0-28T07:45:00</meta:creation-date>
    <meta:initial-creator>MR2 MR2</meta:initial-creator>
    <dc:language>es-ES</dc:language>
    <dc:date>2021-10-20T12:30:38</dc:date>
    <meta:editing-cycles>1</meta:editing-cycles>
    <meta:editing-duration>P0D</meta:editing-duration>
    <meta:generator>LibreOffice/7.2.1.2$Linux_X86_64 LibreOffice_project/20$Build-2</meta:generator>
    <meta:document-statistic meta:table-count="0" meta:image-count="0" meta:object-count="0" meta:page-count="8" meta:paragraph-count="159" meta:word-count="2737" meta:character-count="17652" meta:non-whitespace-character-count="1502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